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9" style:parent-style-name="DefaultParagraphFont" style:family="text">
      <style:text-properties style:font-name="Verdana" fo:font-size="10pt" style:font-size-asian="10pt" style:font-size-complex="10pt"/>
    </style:style>
    <style:style style:name="T10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T11" style:parent-style-name="DefaultParagraphFont" style:family="text">
      <style:text-properties style:font-name="Verdana" fo:font-size="10pt" style:font-size-asian="10pt" style:font-size-complex="10pt"/>
    </style:style>
    <style:style style:name="T12" style:parent-style-name="DefaultParagraphFont" style:family="text">
      <style:text-properties style:font-name="Verdana" fo:font-style="italic" style:font-style-asian="italic" fo:font-size="10pt" style:font-size-asian="10pt" style:font-size-complex="10pt"/>
    </style:style>
    <style:style style:name="T13" style:parent-style-name="DefaultParagraphFont" style:family="text">
      <style:text-properties style:font-name="Verdana" fo:font-size="10pt" style:font-size-asian="10pt" style:font-size-complex="10pt"/>
    </style:style>
    <style:style style:name="T14" style:parent-style-name="DefaultParagraphFont" style:family="text">
      <style:text-properties style:font-name="Verdana" fo:font-size="10pt" style:font-size-asian="10pt" style:font-size-complex="10pt"/>
    </style:style>
    <style:style style:name="P15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T16" style:parent-style-name="DefaultParagraphFont" style:family="text">
      <style:text-properties style:font-name="Verdana" fo:font-size="10pt" style:font-size-asian="10pt" style:font-size-complex="10pt"/>
    </style:style>
    <style:style style:name="T17" style:parent-style-name="DefaultParagraphFont" style:family="text">
      <style:text-properties style:font-name="Verdana" fo:font-size="10pt" style:font-size-asian="10pt" style:font-size-complex="10pt"/>
    </style:style>
    <style:style style:name="T18" style:parent-style-name="DefaultParagraphFont" style:family="text">
      <style:text-properties style:font-name="Verdana" fo:font-size="10pt" style:font-size-asian="10pt" style:font-size-complex="10pt"/>
    </style:style>
    <style:style style:name="T19" style:parent-style-name="DefaultParagraphFont" style:family="text">
      <style:text-properties style:font-name="Verdana" fo:font-size="10pt" style:font-size-asian="10pt" style:font-size-complex="10pt"/>
    </style:style>
    <style:style style:name="P20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P21" style:parent-style-name="ListParagraph" style:family="paragraph">
      <style:text-properties style:font-name="Verdana" fo:font-size="10pt" style:font-size-asian="10pt" style:font-size-complex="10pt"/>
    </style:style>
    <style:style style:name="P22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P23" style:parent-style-name="ListParagraph" style:family="paragraph">
      <style:text-properties style:font-name="Verdana" fo:font-size="10pt" style:font-size-asian="10pt" style:font-size-complex="10pt"/>
    </style:style>
    <style:style style:name="P24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P25" style:parent-style-name="ListParagraph" style:family="paragraph">
      <style:text-properties style:font-name="Verdana" fo:font-size="10pt" style:font-size-asian="10pt" style:font-size-complex="10pt"/>
    </style:style>
    <style:style style:name="P26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P27" style:parent-style-name="ListParagraph" style:family="paragraph">
      <style:text-properties style:font-name="Verdana" fo:font-size="10pt" style:font-size-asian="10pt" style:font-size-complex="10pt"/>
    </style:style>
    <style:style style:name="P28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P29" style:parent-style-name="ListParagraph" style:family="paragraph">
      <style:text-properties style:font-name="Verdana" fo:font-size="10pt" style:font-size-asian="10pt" style:font-size-complex="10pt"/>
    </style:style>
    <style:style style:name="P30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P31" style:parent-style-name="ListParagraph" style:family="paragraph">
      <style:text-properties style:font-name="Verdana" fo:font-size="10pt" style:font-size-asian="10pt" style:font-size-complex="10pt"/>
    </style:style>
    <style:style style:name="P32" style:parent-style-name="ListParagraph" style:list-style-name="LFO1" style:family="paragraph">
      <style:text-properties style:font-name="Verdana" fo:font-weight="bold" style:font-weight-asian="bold" fo:font-size="10pt" style:font-size-asian="10pt" style:font-size-complex="10pt"/>
    </style:style>
    <style:style style:name="P33" style:parent-style-name="ListParagraph" style:family="paragraph">
      <style:text-properties style:font-name="Verdana" fo:font-size="10pt" style:font-size-asian="10pt" style:font-size-complex="10pt"/>
    </style:style>
    <style:style style:name="P34" style:parent-style-name="ListParagraph" style:list-style-name="LFO1" style:family="paragraph">
      <style:paragraph-properties fo:text-indent="-0.3027in"/>
      <style:text-properties style:font-name="Verdana" fo:font-weight="bold" style:font-weight-asian="bold" fo:font-size="10pt" style:font-size-asian="10pt" style:font-size-complex="10pt"/>
    </style:style>
    <style:style style:name="P35" style:parent-style-name="ListParagraph" style:family="paragraph">
      <style:text-properties style:font-name="Verdana" fo:font-size="10pt" style:font-size-asian="10pt" style:font-size-complex="10pt"/>
    </style:style>
    <style:style style:name="T36" style:parent-style-name="DefaultParagraphFont" style:family="text">
      <style:text-properties style:font-name="Verdana" fo:font-size="10pt" style:font-size-asian="10pt" style:font-size-complex="10pt"/>
    </style:style>
    <style:style style:name="T37" style:parent-style-name="Hyperlink" style:family="text">
      <style:text-properties style:font-name="Verdana" fo:font-size="9pt" style:font-size-asian="9pt" style:font-size-complex="9pt"/>
    </style:style>
    <style:style style:name="T38" style:parent-style-name="Hyperlink" style:family="text">
      <style:text-properties style:font-name="Verdana" fo:font-size="9pt" style:font-size-asian="9pt" style:font-size-complex="9pt"/>
    </style:style>
    <style:style style:name="T39" style:parent-style-name="DefaultParagraphFont" style:family="text">
      <style:text-properties style:font-name="Verdana" fo:font-size="10pt" style:font-size-asian="10pt" style:font-size-complex="10pt"/>
    </style:style>
    <style:style style:name="T40" style:parent-style-name="DefaultParagraphFont" style:family="text">
      <style:text-properties style:font-name="Verdana" fo:font-size="10pt" style:font-size-asian="10pt" style:font-size-complex="10pt"/>
    </style:style>
    <style:style style:name="T41" style:parent-style-name="DefaultParagraphFont" style:family="text"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Top 10 tips for Charities on Social Media</text:p>
      <text:list text:style-name="LFO1" text:continue-numbering="true">
        <text:list-item>
          <text:p text:style-name="P8">Be Social –<text:s/></text:p>
        </text:list-item>
      </text:list>
      <text:p text:style-name="ListParagraph"><text:span text:style-name="T9">It sounds obvious, but organisations often talk<text:s/></text:span><text:span text:style-name="T10">at</text:span><text:span text:style-name="T11"><text:s/>people, the successful ones talk<text:s/></text:span><text:span text:style-name="T12">with</text:span><text:span text:style-name="T13">. As a charity you are in a unique<text:s/></text:span><text:span text:style-name="T14">position to be able to engage with your stakeholders, volunteers and supporters as well as users.<text:s/></text:span></text:p>
      <text:list text:style-name="LFO1" text:continue-numbering="true">
        <text:list-item>
          <text:p text:style-name="P15">Get buy in from your organisation</text:p>
        </text:list-item>
      </text:list>
      <text:p text:style-name="ListParagraph"><text:span text:style-name="T16">It’s important this becomes a part of your communications strategy, as well as getting support from those who you are alrea</text:span><text:span text:style-name="T17">dy in contact with –</text:span><text:span text:style-name="T18"><text:s/>If you’ve got an important message then get it shared by everyone.</text:span><text:span text:style-name="T19"><text:s/></text:span></text:p>
      <text:list text:style-name="LFO1" text:continue-numbering="true">
        <text:list-item>
          <text:p text:style-name="P20">Use the right platforms</text:p>
        </text:list-item>
      </text:list>
      <text:p text:style-name="P21">Understand who you are talking to and where they are most likely to be.<text:s/></text:p>
      <text:list text:style-name="LFO1" text:continue-numbering="true">
        <text:list-item>
          <text:p text:style-name="P22">Listen</text:p>
        </text:list-item>
      </text:list>
      <text:p text:style-name="P23">To what people around you are saying, you can find out what is<text:s/>happening, you can research, you can understand what is happening and then you can have more authentic communications from people.</text:p>
      <text:list text:style-name="LFO1" text:continue-numbering="true">
        <text:list-item>
          <text:p text:style-name="P24">Policy for usage</text:p>
        </text:list-item>
      </text:list>
      <text:p text:style-name="P25">It is public, therefore it’s important you understand what you are doing with your communications and that your Trustees and Directors have a clear understanding and expectation of your accounts.<text:s/></text:p>
      <text:list text:style-name="LFO1" text:continue-numbering="true">
        <text:list-item>
          <text:p text:style-name="P26">Clear lines of responsibility</text:p>
        </text:list-item>
      </text:list>
      <text:p text:style-name="P27">This follows on from above, but you need someone with authority to have responsibility for your social media output, they need to have an<text:s/>understanding of how it works, but not necessarily be the person who does the ‘social’</text:p>
      <text:list text:style-name="LFO1" text:continue-numbering="true">
        <text:list-item>
          <text:p text:style-name="P28">Support</text:p>
        </text:list-item>
      </text:list>
      <text:p text:style-name="P29">Your supporters will often post what they are doing online – if you can support them publically, often it can be the difference between someone feeling engaged<text:s/>or not.<text:s/></text:p>
      <text:list text:style-name="LFO1" text:continue-numbering="true">
        <text:list-item>
          <text:p text:style-name="P30">Images and video</text:p>
        </text:list-item>
      </text:list>
      <text:p text:style-name="P31">People respond mostly to images and video online, these don’t have to be professionally done, but they need to give people something to relate to with your organisation.</text:p>
      <text:list text:style-name="LFO1" text:continue-numbering="true">
        <text:list-item>
          <text:p text:style-name="P32">Don’t be afraid of the ‘selfie’</text:p>
        </text:list-item>
      </text:list>
      <text:p text:style-name="P33">This links to the above –<text:s/>it’s often sneered at, but we are programmed to track faces, and recent campaigns such as the #nomakeupselfie prove its effectiveness when used by charities<text:s/></text:p>
      <text:list text:style-name="LFO1" text:continue-numbering="true">
        <text:list-item>
          <text:p text:style-name="P34">Don’t forget about PR</text:p>
        </text:list-item>
      </text:list>
      <text:p text:style-name="P35">Lots of journalists look to social media, and in particular twitter for their stories and sources – use it to gain exposure for your organisation.<text:s/></text:p>
      <text:p text:style-name="Normal"><text:span text:style-name="T36">Want to know more and get more tips? Sign up to receive emails<text:s/></text:span><text:a xlink:href="http://www.spikycommunications.com/#newsletter" office:target-frame-name="_top" xlink:show="replace"><text:span text:style-name="T37">www.spikycommunications.com/#ne</text:span><text:bookmark-start text:name="_Hlt423007546"/><text:bookmark-start text:name="_Hlt423007547"/><text:bookmark-end text:name="_Hlt423007546"/><text:bookmark-end text:name="_Hlt423007547"/><text:span text:style-name="T38">wsletter</text:span></text:a></text:p>
      <text:p text:style-name="Normal"><text:span text:style-name="T39">You can get a 10%</text:span><text:span text:style-name="T40"><text:s/>discount from any of the social media courses on offer with the code:<text:s/></text:span><text:span text:style-name="T41">Chari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958in" fo:margin-bottom="0.384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0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1.01346in" svg:y="-0.43269in" svg:width="5.54647in" svg:height="2.0480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m: 07917 694 424 | e:<text:s/><text:a xlink:href="mailto:spikycommunications@gmail.com" office:target-frame-name="_top" xlink:show="replace"><text:span text:style-name="Hyperlink">spikycommunications@gmail.com</text:span></text:a><text:s/>| t: @spikycomms | w:<text:s/><text:a xlink:href="http://www.spikycommunications.com" office:target-frame-name="_top" xlink:show="replace"><text:span text:style-name="Hyperlink">www.spikycom</text:span><text:bookmark-start text:name="_Hlt423010972"/><text:bookmark-start text:name="_Hlt423010973"/><text:span text:style-name="Hyperlink">m</text:span><text:bookmark-end text:name="_Hlt423010972"/><text:bookmark-end text:name="_Hlt423010973"/><text:span text:style-name="Hyperlink">unications.com</text:span></text:a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, Laura, Harry, George &amp; Benedict Lashmar</meta:initial-creator>
    <dc:creator>Mark, Laura, Harry, George &amp; Benedict Lashmar</dc:creator>
    <meta:creation-date>2015-06-25T18:41:00Z</meta:creation-date>
    <dc:date>2015-06-25T18:41:00Z</dc: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303" meta:row-count="16" meta:non-whitespace-character-count="1963"/>
  </office:meta>
</office:document-meta>
</file>